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RTart.ustawynp.rozporządzenia" style:master-page-name="MP0" style:family="paragraph">
      <style:paragraph-properties fo:break-before="page" fo:text-align="center" fo:margin-top="0in" fo:line-height="100%" fo:text-indent="0in"/>
    </style:style>
    <style:style style:name="T2" style:parent-style-name="_P_pogrubienie" style:family="text">
      <style:text-properties style:font-name="Arial" fo:font-size="10pt" style:font-size-asian="10pt"/>
    </style:style>
    <style:style style:name="P3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4" style:parent-style-name="ARTart.ustawynp.rozporządzenia" style:family="paragraph">
      <style:paragraph-properties fo:text-align="center" fo:margin-top="0in" fo:line-height="100%" fo:text-indent="0in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margin-bottom="0in" fo:line-height="100%"/>
    </style:style>
    <style:style style:name="T7" style:parent-style-name="_P_pogrubienie" style:family="text">
      <style:text-properties style:font-name="Arial" style:font-name-complex="Arial" fo:font-size="9pt" style:font-size-asian="9pt" style:font-size-complex="9pt"/>
    </style:style>
    <style:style style:name="T8" style:parent-style-name="_P_pogrubieni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" style:parent-style-name="Akapitzlistą" style:list-style-name="WWNum3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Akapitzlistą" style:list-style-name="WWNum3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margin-bottom="0in" fo:line-height="100%"/>
    </style:style>
    <style:style style:name="T27" style:parent-style-name="_P_pogrubienie" style:family="text">
      <style:text-properties style:font-name="Arial" style:font-name-complex="Arial" style:font-weight-complex="bold" fo:font-size="9pt" style:font-size-asian="9pt" style:font-size-complex="9pt"/>
    </style:style>
    <style:style style:name="T28" style:parent-style-name="_P_pogrubieni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9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30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31" style:parent-style-name="USTust.np.kodeksu" style:family="paragraph">
      <style:paragraph-properties fo:line-height="100%" fo:text-indent="0in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35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36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37" style:parent-style-name="USTust.np.kodeksu" style:list-style-name="WWNum35" style:family="paragraph">
      <style:paragraph-properties fo:line-height="100%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P41" style:parent-style-name="USTust.np.kodeksu" style:family="paragraph">
      <style:paragraph-properties fo:line-height="100%" fo:text-indent="0in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P43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44" style:parent-style-name="PKTpunkt" style:family="paragraph">
      <style:paragraph-properties fo:line-height="100%" fo:margin-left="0in" fo:text-indent="0in">
        <style:tab-stops/>
      </style:paragraph-properties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P47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48" style:parent-style-name="ARTart.ustawynp.rozporządzenia" style:family="paragraph">
      <style:paragraph-properties fo:line-height="100%" fo:text-indent="0in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P51" style:parent-style-name="USTust.np.kodeksu" style:family="paragraph">
      <style:paragraph-properties fo:line-height="100%" fo:text-indent="0in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P53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54" style:parent-style-name="USTust.np.kodeksu" style:family="paragraph">
      <style:paragraph-properties fo:line-height="100%" fo:text-indent="0in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P5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57" style:parent-style-name="USTust.np.kodeksu" style:family="paragraph">
      <style:paragraph-properties fo:line-height="100%" fo:text-indent="0in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P60" style:parent-style-name="USTust.np.kodeksu" style:family="paragraph">
      <style:paragraph-properties fo:line-height="100%" fo:text-indent="0in"/>
    </style:style>
    <style:style style:name="P61" style:parent-style-name="USTust.np.kodeksu" style:family="paragraph">
      <style:paragraph-properties fo:text-align="start" fo:line-height="100%" fo:text-indent="0in"/>
    </style:style>
    <style:style style:name="T62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6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66" style:parent-style-name="ARTart.ustawynp.rozporządzenia" style:family="paragraph">
      <style:paragraph-properties fo:margin-top="0in" fo:line-height="100%" fo:text-indent="0in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P68" style:parent-style-name="PKTpunkt" style:family="paragraph">
      <style:paragraph-properties fo:line-height="100%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P71" style:parent-style-name="PKTpunkt" style:family="paragraph">
      <style:paragraph-properties fo:line-height="100%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P74" style:parent-style-name="CZ_WSP_PKTczęśćwspólnapunktów" style:family="paragraph">
      <style:paragraph-properties fo:line-height="100%"/>
    </style:style>
    <style:style style:name="T75" style:parent-style-name="Domyślnaczcionkaakapitu" style:family="text">
      <style:text-properties style:font-name="Arial" fo:font-size="9pt" style:font-size-asian="9pt" style:font-size-complex="9pt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P78" style:parent-style-name="USTust.np.kodeksu" style:family="paragraph">
      <style:paragraph-properties fo:line-height="100%" fo:text-indent="0in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P8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1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2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3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87" style:parent-style-name="USTust.np.kodeksu" style:family="paragraph">
      <style:paragraph-properties fo:line-height="100%" fo:text-indent="0in"/>
    </style:style>
    <style:style style:name="T88" style:parent-style-name="_P_pogrubienie" style:family="text">
      <style:text-properties style:font-name="Arial" fo:font-size="9pt" style:font-size-asian="9pt" style:font-size-complex="9pt"/>
    </style:style>
    <style:style style:name="T89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90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91" style:parent-style-name="ARTart.ustawynp.rozporządzenia" style:family="paragraph">
      <style:paragraph-properties fo:line-height="100%" fo:text-indent="0in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P94" style:parent-style-name="PKTpunkt" style:family="paragraph">
      <style:paragraph-properties fo:line-height="100%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P97" style:parent-style-name="PKTpunkt" style:family="paragraph">
      <style:paragraph-properties fo:line-height="100%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P100" style:parent-style-name="PKTpunkt" style:family="paragraph">
      <style:paragraph-properties fo:line-height="100%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T102" style:parent-style-name="Domyślnaczcionkaakapitu" style:family="text">
      <style:text-properties style:font-name="Arial" fo:font-size="9pt" style:font-size-asian="9pt" style:font-size-complex="9pt"/>
    </style:style>
    <style:style style:name="P103" style:parent-style-name="PKTpunkt" style:family="paragraph">
      <style:paragraph-properties fo:line-height="100%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T105" style:parent-style-name="Domyślnaczcionkaakapitu" style:family="text">
      <style:text-properties style:font-name="Arial" fo:font-size="9pt" style:font-size-asian="9pt" style:font-size-complex="9pt"/>
    </style:style>
    <style:style style:name="P106" style:parent-style-name="PKTpunkt" style:family="paragraph">
      <style:paragraph-properties fo:line-height="100%"/>
      <style:text-properties style:font-name="Arial"/>
    </style:style>
    <style:style style:name="P107" style:parent-style-name="USTust.np.kodeksu" style:family="paragraph">
      <style:paragraph-properties fo:line-height="100%" fo:text-indent="0in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P109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0" style:parent-style-name="PKTpunkt" style:list-style-name="WWNum39" style:family="paragraph">
      <style:paragraph-properties fo:line-height="100%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P113" style:parent-style-name="LITlitera" style:family="paragraph">
      <style:paragraph-properties fo:line-height="100%" fo:margin-left="0.6611in">
        <style:tab-stops/>
      </style:paragraph-properties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P115" style:parent-style-name="LITlitera" style:family="paragraph">
      <style:paragraph-properties fo:line-height="100%" fo:margin-left="0.6611in">
        <style:tab-stops/>
      </style:paragraph-properties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P117" style:parent-style-name="PKTpunkt" style:family="paragraph">
      <style:paragraph-properties fo:line-height="100%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P120" style:parent-style-name="PKTpunkt" style:family="paragraph">
      <style:paragraph-properties fo:line-height="100%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P123" style:parent-style-name="PKTpunkt" style:family="paragraph">
      <style:paragraph-properties fo:line-height="100%"/>
      <style:text-properties style:font-name="Arial" fo:font-size="9pt" style:font-size-asian="9pt" style:font-size-complex="9pt"/>
    </style:style>
    <style:style style:name="P124" style:parent-style-name="USTust.np.kodeksu" style:family="paragraph">
      <style:paragraph-properties fo:line-height="100%" fo:text-indent="0in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P126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27" style:parent-style-name="ARTart.ustawynp.rozporządzenia" style:family="paragraph">
      <style:paragraph-properties fo:line-height="100%" fo:text-indent="0in"/>
    </style:style>
    <style:style style:name="T12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1" style:parent-style-name="ARTart.ustawynp.rozporządzenia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32" style:parent-style-name="USTust.np.kodeksu" style:family="paragraph">
      <style:paragraph-properties fo:line-height="100%" fo:text-indent="0in"/>
    </style:style>
    <style:style style:name="T133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P13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3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36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3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38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39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0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2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3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4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5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46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4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8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49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0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2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3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4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5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6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57" style:parent-style-name="PKTpunkt" style:family="paragraph">
      <style:paragraph-properties fo:line-height="100%" fo:margin-left="0.5in" fo:text-indent="0in">
        <style:tab-stops/>
      </style:paragraph-properties>
      <style:text-properties style:font-name="Arial" fo:font-size="9pt" style:font-size-asian="9pt" style:font-size-complex="9pt"/>
    </style:style>
    <style:style style:name="P158" style:parent-style-name="USTust.np.kodeksu" style:family="paragraph">
      <style:paragraph-properties fo:line-height="100%" fo:text-indent="0in"/>
    </style:style>
    <style:style style:name="T159" style:parent-style-name="Domyślnaczcionkaakapitu" style:family="text">
      <style:text-properties style:font-name="Arial" fo:font-size="9pt" style:font-size-asian="9pt" style:font-size-complex="9pt"/>
    </style:style>
    <style:style style:name="P16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61" style:parent-style-name="USTust.np.kodeksu" style:family="paragraph">
      <style:paragraph-properties fo:line-height="100%" fo:text-indent="0in"/>
    </style:style>
    <style:style style:name="T162" style:parent-style-name="Domyślnaczcionkaakapitu" style:family="text">
      <style:text-properties style:font-name="Arial" fo:font-size="9pt" style:font-size-asian="9pt" style:font-size-complex="9pt"/>
    </style:style>
    <style:style style:name="T163" style:parent-style-name="Domyślnaczcionkaakapitu" style:family="text">
      <style:text-properties style:font-name="Arial" fo:font-size="9pt" style:font-size-asian="9pt" style:font-size-complex="9pt"/>
    </style:style>
    <style:style style:name="P164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65" style:parent-style-name="ARTart.ustawynp.rozporządzenia" style:family="paragraph">
      <style:paragraph-properties fo:margin-top="0in" fo:line-height="100%" fo:text-indent="0in"/>
    </style:style>
    <style:style style:name="T166" style:parent-style-name="Domyślnaczcionkaakapitu" style:family="text">
      <style:text-properties style:font-name="Arial" fo:font-size="9pt" style:font-size-asian="9pt" style:font-size-complex="9pt"/>
    </style:style>
    <style:style style:name="P167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168" style:parent-style-name="USTust.np.kodeksu" style:family="paragraph">
      <style:paragraph-properties fo:line-height="100%" fo:text-indent="0in"/>
    </style:style>
    <style:style style:name="T169" style:parent-style-name="Domyślnaczcionkaakapitu" style:family="text">
      <style:text-properties style:font-name="Arial" fo:font-size="9pt" style:font-size-asian="9pt" style:font-size-complex="9pt"/>
    </style:style>
    <style:style style:name="P17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71" style:parent-style-name="ARTart.ustawynp.rozporządzenia" style:family="paragraph">
      <style:paragraph-properties fo:line-height="100%" fo:text-indent="0in"/>
    </style:style>
    <style:style style:name="T17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73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76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7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4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6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8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4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197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3" style:parent-style-name="ARTart.ustawynp.rozporządzenia" style:family="paragraph">
      <style:paragraph-properties fo:text-indent="0in"/>
    </style:style>
    <style:style style:name="T204" style:parent-style-name="Domyślnaczcionkaakapitu" style:family="text">
      <style:text-properties style:font-name="Arial" fo:font-size="9pt" style:font-size-asian="9pt" style:font-size-complex="9pt"/>
    </style:style>
    <style:style style:name="T205" style:parent-style-name="Domyślnaczcionkaakapitu" style:family="text">
      <style:text-properties style:font-name="Arial" fo:font-size="9pt" style:font-size-asian="9pt" style:font-size-complex="9pt"/>
    </style:style>
    <style:style style:name="P206" style:parent-style-name="ARTart.ustawynp.rozporządzenia" style:family="paragraph">
      <style:paragraph-properties fo:line-height="100%" fo:text-indent="0in"/>
    </style:style>
    <style:style style:name="T207" style:parent-style-name="Domyślnaczcionkaakapitu" style:family="text">
      <style:text-properties style:font-name="Arial" fo:font-size="9pt" style:font-size-asian="9pt" style:font-size-complex="9pt"/>
    </style:style>
    <style:style style:name="P208" style:parent-style-name="ARTart.ustawynp.rozporządzenia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209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210" style:parent-style-name="ARTart.ustawynp.rozporządzenia" style:family="paragraph">
      <style:paragraph-properties fo:margin-top="0in" fo:line-height="100%" fo:text-indent="0in"/>
    </style:style>
    <style:style style:name="P211" style:parent-style-name="ARTart.ustawynp.rozporządzenia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12" style:parent-style-name="USTust.np.kodeksu" style:family="paragraph">
      <style:paragraph-properties fo:text-align="center" fo:line-height="115%" fo:text-indent="0in"/>
    </style:style>
    <style:style style:name="T21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1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1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1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1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1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2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2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2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3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3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37" style:parent-style-name="Domyślnaczcionkaakapitu" style:family="text">
      <style:text-properties style:font-name="Arial" fo:font-size="9pt" style:font-size-asian="9pt" style:font-size-complex="9pt"/>
    </style:style>
    <style:style style:name="P238" style:parent-style-name="USTust.np.kodeksu" style:family="paragraph">
      <style:paragraph-properties fo:text-align="center" fo:line-height="115%" fo:text-indent="0in"/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P239" style:parent-style-name="USTust.np.kodeksu" style:family="paragraph">
      <style:paragraph-properties fo:text-indent="0in"/>
      <style:text-properties style:font-name="Arial" fo:font-weight="bold" style:font-weight-asian="bold" style:font-weight-complex="normal" fo:font-style="italic" style:font-style-asian="italic" style:font-style-complex="italic" fo:font-size="10pt" style:font-size-asian="10pt"/>
    </style:style>
    <style:style style:name="P240" style:parent-style-name="Akapitzlistą" style:family="paragraph">
      <style:paragraph-properties fo:text-align="center" fo:margin-bottom="0in" fo:line-height="100%" fo:margin-left="4.425in">
        <style:tab-stops/>
      </style:paragraph-properties>
    </style:style>
    <style:style style:name="T2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P243" style:parent-style-name="Akapitzlistą" style:family="paragraph">
      <style:paragraph-properties fo:text-align="center" fo:margin-bottom="0in" fo:line-height="100%" fo:margin-left="4.425in">
        <style:tab-stops/>
      </style:paragraph-properties>
    </style:style>
    <style:style style:name="T244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P24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246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47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48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49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0" style:parent-style-name="USTust.np.kodeksu" style:list-style-name="LFO50" style:family="paragraph">
      <style:paragraph-properties style:text-autospace="none" style:vertical-align="auto" fo:line-height="100%"/>
      <style:text-properties style:font-name="Arial" fo:font-size="9pt" style:font-size-asian="9pt" style:font-size-complex="9pt"/>
    </style:style>
    <style:style style:name="P251" style:parent-style-name="USTust.np.kodeksu" style:list-style-name="LFO50" style:family="paragraph">
      <style:paragraph-properties style:text-autospace="none" style:vertical-align="auto" fo:line-height="100%"/>
    </style:style>
    <style:style style:name="T252" style:parent-style-name="Domyślnaczcionkaakapitu" style:family="text">
      <style:text-properties style:font-name="Arial" fo:font-size="9pt" style:font-size-asian="9pt" style:font-size-complex="9pt"/>
    </style:style>
    <style:style style:name="T253" style:parent-style-name="Domyślnaczcionkaakapitu" style:family="text">
      <style:text-properties style:font-name="Arial"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INFORMACJA O WARUNKACH ZACHOWANIA STATUSU POSZUKUJĄCEGO PRACY ORAZ NIEZBĘDNYCH DOKUMENTACH, A TAKŻE PRZYSŁUGUJĄCYCH POSZUKUJĄCEMU PRACY PRAWACH I OBOWIĄZKACH WYNIKAJĄCYCH Z USTAWY ORAZ FORMACH POMOCY</text:span></text:p>
      <text:p text:style-name="P3"/>
      <text:p text:style-name="P4"/>
      <text:p text:style-name="P5"/>
      <text:p text:style-name="P6"><text:span text:style-name="T7">STATUS POSZUKUJĄCEGO PRACY<text:s/></text:span><text:span text:style-name="T8">(art. 2 pkt 24 Ustawy)</text:span></text:p>
      <text:p text:style-name="P9"/>
      <text:p text:style-name="P10"><text:span text:style-name="T11">poszukującym pracy oznacza to osobę, o której mowa w art. 1 ust. 3, która ukończyła 18 lat i poszukuje zatrudnienia, innej pracy zarobkowej lub innej formy pomocy, zarejestrowaną w powiatowym urzędzie pracy.</text:span></text:p>
      <text:p text:style-name="P12"/>
      <text:p text:style-name="P13"><text:span text:style-name="T14">Rejestracja bezrobotnego w urzędzie pracy wyłącza możliwość rejestracji tej osoby jako:</text:span></text:p>
      <text:list text:style-name="WWNum3">
        <text:list-item text:start-value="1">
          <text:p text:style-name="P15"><text:span text:style-name="T16">poszukującego pracy oraz posiadania takiego statusu przez okres posiadania statusu bezrobotnego;</text:span></text:p>
        </text:list-item>
        <text:list-item>
          <text:p text:style-name="P17"><text:span text:style-name="T18">bezrobotnego w innym urzędzie pracy.</text:span></text:p>
        </text:list-item>
      </text:list>
      <text:p text:style-name="P19"/>
      <text:p text:style-name="P20"><text:span text:style-name="T21">Rejestracja poszukującego pracy w urzędzie pracy<text:s/></text:span><text:span text:style-name="T22">wyłącza możliwość rejestracji tej osoby jako poszukującego pracy <text:s text:c="29"/>w innym urzędzie pracy</text:span><text:span text:style-name="T23"><text:s/>–<text:s/></text:span><text:span text:style-name="T24">(podstawa prawna art. 57 Ustawy)</text:span></text:p>
      <text:p text:style-name="P25"/>
      <text:p text:style-name="P26"><text:span text:style-name="T27">NIEZBĘDNE DOKUMENTY</text:span><text:span text:style-name="T28"><text:s/></text:span><text:span text:style-name="T29">(art. 55 Ustawy)</text:span><text:span text:style-name="T30"><text:line-break/></text:span></text:p>
      <text:p text:style-name="P31"><text:span text:style-name="T32">Osoba ubiegająca się o zarejestrowanie jako<text:s/></text:span><text:span text:style-name="T33">poszukujący pracy przedkłada do wglądu pracownikowi PUP dokonującemu rejestracji dowód osobisty, a w przypadku jego braku – inny dokument potwierdzający tożsamość oraz dokumenty:</text:span></text:p>
      <text:p text:style-name="P34"><text:tab/></text:p>
      <text:list text:style-name="WWNum35">
        <text:list-item text:start-value="1">
          <text:p text:style-name="P35">odpowiednio: świadectwa ukończenia szkoły, dyplomy lub inne dokumenty potwierdzające kwalifikacje lub zaświadczenia <text:s text:c="21"/>o ukończeniu szkolenia;</text:p>
        </text:list-item>
        <text:list-item>
          <text:p text:style-name="P36">świadectwa pracy i inne dokumenty niezbędne do ustalenia jej uprawnień przysługujących na podstawie przepisów ustawy;</text:p>
        </text:list-item>
        <text:list-item>
          <text:p text:style-name="P37"><text:span text:style-name="T38">dokumenty stwierdzające przeciwwskazania do wykonywania określonych prac, jeżeli takie posiada.</text:span><text:span text:style-name="T39"><text:tab/></text:span><text:span text:style-name="T40"><text:line-break/></text:span></text:p>
        </text:list-item>
      </text:list>
      <text:p text:style-name="P41"><text:span text:style-name="T42">Osoba niepełnosprawna ubiegająca się o zarejestrowanie jako poszukujący pracy przedkłada do wglądu pracownikowi PUP dokonującemu rejestracji dokumenty potwierdzające rodzaj i stopień niepełnosprawności.</text:span></text:p>
      <text:p text:style-name="P43"/>
      <text:p text:style-name="P44"><text:span text:style-name="T45">W zakresie niezbędnym do ustalenia statusu i uprawnień rejestrowanych osób pracownik PUP może sporządzać kopie dokumentów oraz wykonać skan dokumentów przedłożonych w postaci papierowej.</text:span><text:span text:style-name="T46"><text:tab/></text:span></text:p>
      <text:p text:style-name="P47"/>
      <text:p text:style-name="P48"><text:span text:style-name="T49">W przypadku gdy bezrobotny zarejestrowany w państwie określonym w art. 1 ust. 3 pkt 2 lit. a–d oświadczy, że zachowuje na terytorium Rzeczypospolitej Polskiej prawo do zasiłku dla bezrobotnych nabyte w państwie rejestracji jako bezrobotny, jest on rejestrowany jako poszukujący pracy. PUP niezwłocznie przekazuje do WUP oświadczenie bezrobotnego oraz złożone przez niego dokumenty.</text:span><text:span text:style-name="T50"><text:line-break/></text:span></text:p>
      <text:p text:style-name="P51"><text:span text:style-name="T52">Osoba pobierająca zasiłek dla bezrobotnych z innego państwa może być zarejestrowana jako poszukujący pracy tylko w jednym PUP.</text:span></text:p>
      <text:p text:style-name="P53"/>
      <text:p text:style-name="P54"><text:span text:style-name="T55">Osoba przyjeżdżająca do Rzeczpospolitej Polskiej w celu poszukiwania pracy z państw wymienionych w art. 1 ust. 3 pkt 2 lit. a–d, pobierająca zasiłek dla bezrobotnych w jednym z tych państw, zwana dalej „osobą pobierającą zasiłek dla bezrobotnych z innego państwa”, do wniosku o rejestrację jako poszukujący pracy dołącza oświadczenie o zachowaniu na terytorium Rzeczypospolitej Polskiej prawa do zasiłku dla bezrobotnych nabytego w państwie rejestracji jako bezrobotny.</text:span></text:p>
      <text:p text:style-name="P56"/>
      <text:p text:style-name="P57"><text:span text:style-name="T58">Informację o utracie statusu poszukującego pracy przez osobę pobierającą zasiłek dla bezrobotnych z innego<text:s/></text:span><text:span text:style-name="T59">państwa PUP przekazuje do właściwego WUP</text:span>.</text:p>
      <text:p text:style-name="P60"/>
      <text:p text:style-name="P61"><text:span text:style-name="T62">PRAWA I OBOWIĄZKI POSZUKUJĄCEGO PRACY</text:span><text:span text:style-name="T63"><text:s/></text:span><text:span text:style-name="T64">(62 Ustawy)</text:span></text:p>
      <text:p text:style-name="P65"/>
      <text:p text:style-name="P66"><text:bookmark-start text:name="_Hlk162509017"/><text:span text:style-name="T67">Poszukujący pracy zawiadamia PUP:</text:span></text:p>
      <text:p text:style-name="P68"><text:span text:style-name="T69">1)</text:span><text:span text:style-name="T70"><text:tab/>za pośrednictwem formularza elektronicznego, udostępnionego w sposób określony w art. 55 ust. 2 pkt 1 albo</text:span></text:p>
      <text:p text:style-name="P71"><text:span text:style-name="T72">2)</text:span><text:span text:style-name="T73"><text:tab/>osobiście w PUP, w którym jest zarejestrowany</text:span></text:p>
      <text:p text:style-name="P74"><text:span text:style-name="T75">– o wszelkich zmianach w danych przekazanych w trakcie rejestracji oraz w złożonych oświadczeniach, w terminie 7 dni od dnia ich wystąpienia.</text:span><text:span text:style-name="T76"><text:tab/></text:span><text:span text:style-name="T77"><text:line-break/></text:span><text:bookmark-end text:name="_Hlk162509017"/></text:p>
      <text:p text:style-name="P78"><text:span text:style-name="T79">W przypadku gdy poszukujący pracy zamierza zmienić miejsce zamieszkania, czego skutkiem jest zmiana właściwości PUP, zawiadamia o tym PUP, w którym jest zarejestrowany, i wskazuje PUP właściwy ze względu na planowane miejsce zamieszkania. Przepis ust. 1 stosuje się odpowiednio.</text:span></text:p>
      <text:p text:style-name="P80">PUP, w którym bezrobotny albo poszukujący pracy jest zarejestrowany, przesyła do PUP właściwego ze względu na planowane miejsce zamieszkania bezrobotnego albo poszukującego pracy dane zgromadzone we wniosku o dokonanie rejestracji jako bezrobotny albo poszukujący pracy, kopię dokumentów zgromadzonych w związku z tą rejestracją oraz udzielonymi tej osobie formami pomocy.</text:p>
      <text:p text:style-name="P81">Do osoby pobierającej zasiłek dla bezrobotnych z innego państwa przepisy ust.1 i 3 stosuje się odpowiednio.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WARUNKI ZACHOWANIA STATUSU POSZUKUJĄCEGO PRACY <text:s/></text:span><text:span text:style-name="T89">(art. 68 Ustawy)</text:span><text:span text:style-name="T90"><text:tab/></text:span></text:p>
      <text:p text:style-name="P91"><text:span text:style-name="T92">Starosta<text:s/></text:span><text:span text:style-name="T93">pozbawia statusu poszukującego pracy, który:</text:span></text:p>
      <text:p text:style-name="P94"><text:span text:style-name="T95">1)</text:span><text:span text:style-name="T96"><text:tab/>nie utrzymuje kontaktu z PUP co najmniej raz na 90 dni w celu potwierdzenia zainteresowania pomocą określoną w ustawie;</text:span></text:p>
      <text:p text:style-name="P97"><text:span text:style-name="T98">2)</text:span><text:span text:style-name="T99"><text:tab/>z własnej winy po skierowaniu przez PUP lub zawarciu umowy nie podjął lub przerwał realizację formy pomocy;</text:span></text:p>
      <text:p text:style-name="P100"><text:span text:style-name="T101">3)</text:span><text:span text:style-name="T102"><text:tab/>pobierał w Rzeczypospolitej Polskiej, na zasadach określonych w oparciu o przepisy o koordynacji systemów zabezpieczenia społecznego zasiłek nabyty w państwach, o których mowa w art. 1 ust. 3 pkt 2 lit. a–d, oraz opuścił terytorium Rzeczypospolitej Polskiej lub został pozbawiony tego zasiłku przez właściwą instytucję tego państwa;</text:span></text:p>
      <text:p text:style-name="P103"><text:span text:style-name="T104">4)</text:span><text:span text:style-name="T105"><text:tab/>złożył wniosek o pozbawienie statusu poszukującego pracy.</text:span></text:p>
      <text:p text:style-name="P106"/>
      <text:p text:style-name="P107"><text:bookmark-start text:name="_Hlk119566937"/><text:span text:style-name="T108">Pozbawienie statusu poszukującego pracy z powodów, o których mowa powyżej</text:span></text:p>
      <text:p text:style-name="P109"/>
      <text:list text:style-name="WWNum39" text:continue-numbering="true">
        <text:list-item>
          <text:p text:style-name="P110"><text:span text:style-name="T111"><text:s text:c="2"/>pkt 1 i 2 –<text:s/></text:span><text:span text:style-name="T112">następuje na okres 90 dni odpowiednio:</text:span><text:bookmark-end text:name="_Hlk119566937"/></text:p>
        </text:list-item>
      </text:list>
      <text:p text:style-name="P113"><text:span text:style-name="T114">a) po upływie 90 dni od dnia ostatniego kontaktu z PUP,</text:span></text:p>
      <text:p text:style-name="P115"><text:span text:style-name="T116">b) od dnia następnego po dniu skierowania lub zawarciu umowy albo od dnia przerwania realizacji;</text:span></text:p>
      <text:p text:style-name="P117"><text:span text:style-name="T118">2)</text:span><text:span text:style-name="T119"><text:tab/>pkt 3 – następuje od dnia zaistnienia zdarzenia, o którym mowa w tym przepisie;</text:span></text:p>
      <text:p text:style-name="P120"><text:span text:style-name="T121">3)</text:span><text:span text:style-name="T122"><text:tab/>pkt 4 – następuje od dnia złożenia wniosku.</text:span></text:p>
      <text:p text:style-name="P123"/>
      <text:p text:style-name="P124"><text:span text:style-name="T125">Wniosek o pozbawienie statusu, o którym mowa w ust. 1 pkt 4, złożony przez poszukującego pracy po skierowaniu do realizacji formy pomocy, pozostawia się bez rozpoznania.</text:span></text:p>
      <text:p text:style-name="P126"/>
      <text:p text:style-name="P127"><text:span text:style-name="T128">NIENALEŻNIE POBRANE ŚWIADCZENIA PIENIĘŻNE</text:span><text:span text:style-name="T129"><text:s/></text:span><text:span text:style-name="T130">(art. 246 – 252 Ustawy)</text:span></text:p>
      <text:p text:style-name="P131"/>
      <text:p text:style-name="P132"><text:span text:style-name="T133">Osoba, która pobrała nienależne świadczenie pieniężne, jest obowiązana do zwrotu, w terminie 30 dni od dnia doręczenia decyzji starosty w przedmiocie obowiązku zwrotu nienależnie pobranego świadczenia pieniężnego, kwoty otrzymanego świadczenia wraz z przekazaną od tego świadczenia zaliczką na podatek dochodowy od osób fizycznych oraz składką na ubezpieczenie zdrowotne.</text:span></text:p>
      <text:p text:style-name="P134"/>
      <text:p text:style-name="P135">Za nienależnie pobrane świadczenie pieniężne uważa się:</text:p>
      <text:list text:style-name="WWNum23">
        <text:list-item text:start-value="1">
          <text:p text:style-name="P136">świadczenie pieniężne wypłacone mimo zaistnienia okoliczności powodujących ustanie prawa do jego pobierania, jeżeli pobierający to świadczenie był pouczony o tych okolicznościach;</text:p>
        </text:list-item>
        <text:list-item>
          <text:p text:style-name="P137">świadczenie pieniężne wypłacone na podstawie nieprawdziwych oświadczeń lub sfałszowanych dokumentów albo w innych przypadkach świadomego wprowadzenia w błąd starosty przez osobę pobierającą to świadczenie;</text:p>
        </text:list-item>
        <text:list-item>
          <text:p text:style-name="P138">koszt badań lekarskich i psychologicznych, o których mowa w art. 205 ust. 2, poniesionych w przypadku:</text:p>
        </text:list-item>
      </text:list>
      <text:list text:style-name="WWNum24">
        <text:list-item text:start-value="1">
          <text:p text:style-name="P139">skierowania do formy pomocy na podstawie nieprawdziwych oświadczeń lub sfałszowanych dokumentów albo w innych przypadkach świadomego wprowadzenia w błąd starosty przez osobę lub</text:p>
        </text:list-item>
        <text:list-item>
          <text:p text:style-name="P140">niepodjęcia lub przerwania formy pomocy z własnej winy;</text:p>
        </text:list-item>
      </text:list>
      <text:list text:style-name="WWNum23" text:continue-numbering="true">
        <text:list-item>
          <text:p text:style-name="P141">koszt przejazdu, o którym mowa w art. 206 ust. 1, poniesiony<text:s/>w przypadku:</text:p>
        </text:list-item>
      </text:list>
      <text:list text:style-name="WWNum25">
        <text:list-item text:start-value="1">
          <text:p text:style-name="P142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43">niepodjęcia lub przerwania formy pomocy z własnej winy;</text:p>
        </text:list-item>
      </text:list>
      <text:list text:style-name="WWNum23" text:continue-numbering="true">
        <text:list-item>
          <text:p text:style-name="P144">koszt zakwaterowania, o którym mowa w art. 206 ust. 2, poniesiony w przypadku:</text:p>
        </text:list-item>
      </text:list>
      <text:list text:style-name="WWNum30">
        <text:list-item text:start-value="1">
          <text:p text:style-name="P145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46">niepodjęcia lub przerwania formy pomocy z własnej winy;</text:p>
        </text:list-item>
      </text:list>
      <text:list text:style-name="WWNum23" text:continue-numbering="true">
        <text:list-item>
          <text:p text:style-name="P147">zasiłek, stypendium lub inne świadczenie pieniężne finansowane z Funduszu Pracy wypłacone osobie za okres, za który nabyła prawo do emerytury, świadczenia przedemerytalnego, renty z tytułu niezdolności do pracy, renty szkoleniowej, renty rodzinnej w wysokości przekraczającej połowę minimalnego wynagrodzenia za pracę, renty socjalnej, zasiłku macierzyńskiego, zasiłku w wysokości zasiłku macierzyńskiego, zasiłku chorobowego lub świadczenia rehabilitacyjnego, jeżeli organ rentowy, który przyznał świadczenie, nie dokonał jego pomniejszenia na zasadach określonych w art. 253;</text:p>
        </text:list-item>
        <text:list-item>
          <text:p text:style-name="P148">zasiłek, stypendium lub inne świadczenie pieniężne finansowane z Funduszu Pracy wypłacone osobie za okres, za który nabyła prawo do świadczenia pieniężnego przysługującego członkom rodziny funkcjonariuszy lub żołnierzy zawodowych albo prawo do renty inwalidzkiej przyznawanej na podstawie ustawy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lub ustawy o zaopatrzeniu emerytalnym żołnierzy zawodowych oraz ich rodzin;</text:p>
        </text:list-item>
        <text:list-item>
          <text:p text:style-name="P149">koszty, o których mowa w art. 109 ust. 1, w przypadkach określonych w tym przepisie lub gdy sfinansowanie tych kosztów nastąpiło na podstawie nieprawdziwych oświadczeń lub sfałszowanych dokumentów albo w innych przypadkach świadomego wprowadzenia w błąd starosty przez bezrobotnego lub poszukującego pracy;</text:p>
        </text:list-item>
        <text:list-item>
          <text:p text:style-name="P150">koszty, o których mowa w art. 120, w przypadkach określonych w tym przepisie lub gdy sfinansowanie tych kosztów nastąpiło na podstawie nieprawdziwych oświadczeń lub sfałszowanych dokumentów albo w innych przypadkach świadomego wprowadzenia w błąd starosty przez bezrobotnego lub poszukującego pracy;</text:p>
        </text:list-item>
        <text:list-item>
          <text:p text:style-name="P151">zasiłek wypłacony za okres, za który w związku z orzeczeniem sądu wypłacono:</text:p>
        </text:list-item>
      </text:list>
      <text:list text:style-name="WWNum29">
        <text:list-item text:start-value="1">
          <text:p text:style-name="P152">wynagrodzenie za czas pozostawania bez pracy lub</text:p>
        </text:list-item>
        <text:list-item>
          <text:p text:style-name="P153">odszkodowanie z tytułu nieuzasadnionego lub naruszającego przepisy o wypowiadaniu umowy o pracę wypowiedzenia umowy o pracę, lub</text:p>
        </text:list-item>
        <text:list-item>
          <text:p text:style-name="P154">odszkodowanie z tytułu rozwiązania umowy o pracę bez wypowiedzenia z naruszeniem przepisów o rozwiązaniu umowy o pracę w tym trybie;</text:p>
        </text:list-item>
      </text:list>
      <text:list text:style-name="WWNum23" text:continue-numbering="true">
        <text:list-item>
          <text:p text:style-name="P155">świadczenie pieniężne wypłacone z Funduszu Pracy za okres po śmierci uprawnionego;</text:p>
        </text:list-item>
        <text:list-item>
          <text:p text:style-name="P156">świadczenie przedemerytalne wypłacone w kwocie zaliczkowej, jeżeli organ rentowy odmówił wydania decyzji ustalającej wysokość emerytury w celu ustalenia wysokości świadczenia przedemerytalnego.</text:p>
        </text:list-item>
      </text:list>
      <text:p text:style-name="P157"/>
      <text:soft-page-break/>
      <text:p text:style-name="P158"><text:span text:style-name="T159">Kwoty nienależnie pobranych świadczeń podlegają ściągnięciu w trybie przepisów o postępowaniu egzekucyjnym w administracji.</text:span></text:p>
      <text:p text:style-name="P160"/>
      <text:p text:style-name="P161"><text:span text:style-name="T162">Starosta może odroczyć termin spłaty lub<text:s/></text:span><text:span text:style-name="T163">rozłożyć na raty należności z tytułu nienależnie pobranego świadczenia albo należności z tytułu zwrotu środków przyznanych na finansowanie form pomocy.</text:span></text:p>
      <text:p text:style-name="P164"/>
      <text:p text:style-name="P165"><text:span text:style-name="T166">Roszczenia z tytułu zasiłków, stypendiów i innych świadczeń pieniężnych finansowanych z Funduszu Pracy ulegają przedawnieniu z upływem 3 lat od dnia spełnienia warunków do ich nabycia przez uprawnioną osobę, a roszczenia PUP wygasają z upływem 3 lat od dnia ich wypłaty.</text:span></text:p>
      <text:p text:style-name="P167"/>
      <text:p text:style-name="P168"><text:span text:style-name="T169">Roszczenia do należnych a niepobranych kwot zasiłków i innych świadczeń finansowanych z Funduszu Pracy ulegają przedawnieniu z upływem 12 miesięcy od dnia postawienia ich do dyspozycji osobom uprawnionym do ich pobrania.</text:span></text:p>
      <text:p text:style-name="P170"/>
      <text:p text:style-name="P171"><text:span text:style-name="T172">FORMY POMOCY OFEROWANE PRZEZ URZĄD PRACY</text:span></text:p>
      <text:list text:style-name="WWNum32">
        <text:list-item text:start-value="0">
          <text:p text:style-name="P173"><text:span text:style-name="T174">pośrednictwo pracy i poradnictwo zawod</text:span><text:bookmark-start text:name="_Toc72421931"/><text:span text:style-name="T175">owe</text:span><text:bookmark-end text:name="_Toc72421931"/></text:p>
        </text:list-item>
        <text:list-item>
          <text:p text:style-name="P176"><text:span text:style-name="T177">szkolenia</text:span></text:p>
        </text:list-item>
        <text:list-item>
          <text:p text:style-name="P178"><text:span text:style-name="T179">bon na kształcenie ustawiczne</text:span></text:p>
        </text:list-item>
        <text:list-item>
          <text:p text:style-name="P180"><text:span text:style-name="T181">pożyczka edukacyjna</text:span></text:p>
        </text:list-item>
        <text:list-item>
          <text:p text:style-name="P182"><text:span text:style-name="T183">sfinansowanie opłat za postępowanie nostryfikacyjne oraz uznanie kwalifikacji zawodowych</text:span></text:p>
        </text:list-item>
        <text:list-item>
          <text:p text:style-name="P184"><text:span text:style-name="T185">dofinansowanie wynagrodzenia za zatrudnienie skierowanego poszukującego pracy, który ukończył 60 lat – w przypadku kobiety lub 65 lat – w przypadku mężczyzny</text:span></text:p>
        </text:list-item>
        <text:list-item>
          <text:p text:style-name="P186"><text:span text:style-name="T187">refundacja pracodawcy lub przedsiębiorcy części kosztów poniesionych na wynagrodzenia, nagrody oraz składki na ubezpieczenia społeczne za skierowanych poszukujących pracy niezatrudnionych i niewykonujących innej pracy zarobkowej, opiekunów osoby niepełnosprawnej</text:span></text:p>
        </text:list-item>
        <text:list-item>
          <text:p text:style-name="P188"><text:span text:style-name="T189">świadczenie aktywizacyjne</text:span></text:p>
        </text:list-item>
        <text:list-item>
          <text:p text:style-name="P190"><text:span text:style-name="T191">jednorazowe środki na podjęcie działalności gospodarczej poszukującemu pracy niezatrudnionemu i niewykonującemu innej pracy zarobkowej opiekunowi osoby niepełnosprawnej</text:span></text:p>
        </text:list-item>
        <text:list-item>
          <text:p text:style-name="P192"><text:span text:style-name="T193">refundacja kosztów wyposażenia lub doposażenia stanowiska pracy</text:span></text:p>
        </text:list-item>
        <text:list-item>
          <text:p text:style-name="P194"><text:span text:style-name="T195">jednorazowo środki na założenie lub przystąpienie do spółdzielni socjalnej - poszukującemu pracy niezatrudnionemu <text:s text:c="33"/>i niewykonującemu innej pracy zarobkowej, w tym poszukującemu pracy<text:s/></text:span><text:span text:style-name="T196">niezatrudnionemu i niewykonującemu innej pracy zarobkowej opiekunowi osoby niepełnosprawnej</text:span></text:p>
        </text:list-item>
        <text:list-item>
          <text:p text:style-name="P197"><text:span text:style-name="T198">pożyczka na podjęcie działalności<text:s/></text:span><text:bookmark-start text:name="_Toc72421941"/><text:bookmark-start text:name="_Toc531165057"/><text:span text:style-name="T199">dla poszukującym pracy, o których mowa w art. 147 ust. 1 pkt 3 (poszukującemu pracy niezatrudnionemu i niewykonującemu innej pracy zarobkowej opiekunowi osoby niepełnosprawnej)</text:span></text:p>
        </text:list-item>
        <text:list-item>
          <text:p text:style-name="P200"><text:span text:style-name="T201">pożyczki na utworzenie stanowiska pracy dla bezrobotnego lub poszukującego pracy, o którym mowa w art. 147 ust. 1 pkt 3 (poszukującemu pracy niezatrudnionemu i niewykonującemu innej pracy zarobkowej opiekunowi osoby niepełnosprawnej)</text:span><text:bookmark-end text:name="_Toc72421941"/><text:bookmark-end text:name="_Toc531165057"/></text:p>
        </text:list-item>
        <text:list-item>
          <text:p text:style-name="P202">Inne dodatkowe formy pomocy<text:s/></text:p>
        </text:list-item>
      </text:list>
      <text:p text:style-name="P203"><text:span text:style-name="T204">Pierwszeństwo w skierowaniu do udziału w formach pomocy przysługuje</text:span><text:span text:style-name="T205"><text:s/>poszukującym pracy do 30. roku życia.</text:span></text:p>
      <text:p text:style-name="P206"><text:span text:style-name="T207">Poszukujący pracy niezatrudniony i niewykonujący innej pracy zarobkowej opiekun osoby niepełnosprawnej może korzystać <text:s text:c="22"/>na zasadach takich jak bezrobotny z form pomocy.</text:span></text:p>
      <text:p text:style-name="P208"/>
      <text:p text:style-name="P209">Poszukujący pracy, który bez uzasadnionej przyczyny przerwał realizację formy pomocy określonej w ustawie finansowaną z Funduszu Pracy, z wyłączeniem pośrednictwa pracy i poradnictwa zawodowego, nie może korzystać z tej formy pomocy przez okres 90 dni od dnia jej przerwania, chyba że powodem przerwania było podjęcie zatrudnienia, innej pracy zarobkowej lub działalności gospodarczej na okres nie krótszy niż miesiąc.</text:p>
      <text:p text:style-name="P210"/>
      <text:p text:style-name="P211">OŚWIADCZENIE</text:p>
      <text:p text:style-name="P212"><text:span text:style-name="T213">„Jestem świadomy odpowiedzialności karnej za złożenie fałszywego oświadczenia. Oświadczam, że zostałem pouczony <text:s text:c="14"/>o warunkach zachowania statusu poszukującego pracy oraz o przysługujących mi prawach i obowiązkach</text:span><text:span text:style-name="T214"><text:s/></text:span><text:span text:style-name="T215">wynikających</text:span><text:span text:style-name="T216"><text:s text:c="18"/></text:span><text:span text:style-name="T217">z</text:span><text:span text:style-name="T218"><text:s/></text:span><text:span text:style-name="T219">ustawy</text:span><text:span text:style-name="T220"><text:s/></text:span><text:span text:style-name="T221">oraz</text:span><text:span text:style-name="T222"><text:s/></text:span><text:span text:style-name="T223">o</text:span><text:span text:style-name="T224"><text:s/></text:span><text:span text:style-name="T225">formach</text:span><text:span text:style-name="T226"><text:s/></text:span><text:span text:style-name="T227">pomocy</text:span><text:span text:style-name="T228"><text:s/></text:span><text:span text:style-name="T229">określonych</text:span><text:span text:style-name="T230"><text:s/></text:span><text:span text:style-name="T231">w</text:span><text:span text:style-name="T232"><text:s/></text:span><text:span text:style-name="T233">ustawie”.</text:span><text:span text:style-name="T234"><text:tab/></text:span><text:span text:style-name="T235"><text:line-break/></text:span><text:span text:style-name="T236"><text:line-break/></text:span><text:span text:style-name="T237">Potwierdzam także odbiór jednego egzemplarza niniejszej Informacji.</text:span></text:p>
      <text:p text:style-name="P238"/>
      <text:p text:style-name="P239"/>
      <text:p text:style-name="P240"><text:span text:style-name="T241">………………………………………. <text:s text:c="24"/></text:span><text:span text:style-name="T242"><text:s text:c="32"/>data i czytelny podpis osoby poszukującej pracy</text:span></text:p>
      <text:p text:style-name="P243"><text:span text:style-name="T244">(w obecności pracownika urzędu)</text:span></text:p>
      <text:p text:style-name="P245"><text:bookmark-start text:name="_Hlk195259948"/>Możliwe formy kontaktu z PUP:</text:p>
      <text:list text:style-name="LFO50" text:continue-numbering="true">
        <text:list-item>
          <text:p text:style-name="P246">wizyta osobista w urzędzie<text:s/></text:p>
        </text:list-item>
        <text:list-item>
          <text:p text:style-name="P247">kontakt telefoniczny tel 54 280 21 44 , 45</text:p>
        </text:list-item>
        <text:list-item>
          <text:p text:style-name="P248">kontakt poprzez indywidualne konto<text:s/></text:p>
        </text:list-item>
        <text:list-item>
          <text:p text:style-name="P249">kontakt mailowy tory@praca.gov.pl</text:p>
        </text:list-item>
        <text:list-item>
          <text:p text:style-name="P250">kontakt listowny PUP, ul. Nowy Rynek 14 87-500 Rypin</text:p>
        </text:list-item>
        <text:list-item>
          <text:p text:style-name="P251"><text:span text:style-name="T252">adres do<text:s/></text:span><text:span text:style-name="T253">e-doręczeń tut. Urzędu<text:s/></text:span><text:span text:style-name="T254">(AE): PL-46308-27664-BDGHS-19</text:span></text:p>
        </text:list-item>
      </text:list>
      <text:p text:style-name="Normalny"><text:bookmark-end text:name="_Hlk1952599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F" style:font-name-complex="Arial" style:font-weight-complex="bold" style:letter-kerning="false" style:font-size-complex="10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F" style:font-name-complex="Times New Roman" fo:font-weight="bold" style:font-weight-asian="bold" style:font-weight-complex="bold" style:letter-kerning="false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widows="2" fo:orphans="2" fo:text-align="center" fo:margin-top="0.0833in" fo:margin-bottom="0.25in" fo:line-height="150%"/>
      <style:text-properties style:font-name="Times" style:font-name-asian="F" style:font-name-complex="Arial" fo:font-weight="bold" style:font-weight-asian="bold" style:font-weight-complex="bold" style:letter-kerning="false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58.3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58.3%"/>
    </style:style>
    <style:style style:name="EndnoteCharacters" style:display-name="Endnote Characters" style:family="text" style:parent-style-name="Domyślnaczcionkaakapitu">
      <style:text-properties style:text-position="super 58.3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Aptos" style:font-name-asian="Aptos" style:font-name-complex="Aptos"/>
    </style:style>
    <style:style style:name="ListLabel173" style:display-name="ListLabel 173" style:family="text">
      <style:text-properties style:font-name="Aptos" style:font-name-asian="Aptos" style:font-name-complex="Courier New"/>
    </style:style>
    <style:style style:name="ListLabel174" style:display-name="ListLabel 174" style:family="text">
      <style:text-properties style:font-name="Aptos" style:font-name-asian="Aptos" style:font-name-complex="Aptos"/>
    </style:style>
    <style:style style:name="ListLabel175" style:display-name="ListLabel 175" style:family="text">
      <style:text-properties style:font-name="Aptos" style:font-name-asian="Aptos" style:font-name-complex="Aptos"/>
    </style:style>
    <style:style style:name="ListLabel176" style:display-name="ListLabel 176" style:family="text">
      <style:text-properties style:font-name="Aptos" style:font-name-asian="Aptos" style:font-name-complex="Courier New"/>
    </style:style>
    <style:style style:name="ListLabel177" style:display-name="ListLabel 177" style:family="text">
      <style:text-properties style:font-name="Aptos" style:font-name-asian="Aptos" style:font-name-complex="Aptos"/>
    </style:style>
    <style:style style:name="ListLabel178" style:display-name="ListLabel 178" style:family="text">
      <style:text-properties style:font-name="Aptos" style:font-name-asian="Aptos" style:font-name-complex="Aptos"/>
    </style:style>
    <style:style style:name="ListLabel179" style:display-name="ListLabel 179" style:family="text">
      <style:text-properties style:font-name="Aptos" style:font-name-asian="Aptos" style:font-name-complex="Courier New"/>
    </style:style>
    <style:style style:name="ListLabel180" style:display-name="ListLabel 180" style:family="text">
      <style:text-properties style:font-name="Aptos" style:font-name-asian="Aptos" style:font-name-complex="Aptos"/>
    </style:style>
    <style:style style:name="ListLabel181" style:display-name="ListLabel 181" style:family="text">
      <style:text-properties style:font-name="Aptos" style:font-name-asian="Aptos" style:font-name-complex="Aptos"/>
    </style:style>
    <style:style style:name="ListLabel182" style:display-name="ListLabel 182" style:family="text">
      <style:text-properties style:font-name="Aptos" style:font-name-asian="Aptos" style:font-name-complex="Courier New"/>
    </style:style>
    <style:style style:name="ListLabel183" style:display-name="ListLabel 183" style:family="text">
      <style:text-properties style:font-name="Aptos" style:font-name-asian="Aptos" style:font-name-complex="Aptos"/>
    </style:style>
    <style:style style:name="ListLabel184" style:display-name="ListLabel 184" style:family="text">
      <style:text-properties style:font-name="Aptos" style:font-name-asian="Aptos" style:font-name-complex="Aptos"/>
    </style:style>
    <style:style style:name="ListLabel185" style:display-name="ListLabel 185" style:family="text">
      <style:text-properties style:font-name="Aptos" style:font-name-asian="Aptos" style:font-name-complex="Courier New"/>
    </style:style>
    <style:style style:name="ListLabel186" style:display-name="ListLabel 186" style:family="text">
      <style:text-properties style:font-name="Aptos" style:font-name-asian="Aptos" style:font-name-complex="Aptos"/>
    </style:style>
    <style:style style:name="ListLabel187" style:display-name="ListLabel 187" style:family="text">
      <style:text-properties style:font-name="Aptos" style:font-name-asian="Aptos" style:font-name-complex="Aptos"/>
    </style:style>
    <style:style style:name="ListLabel188" style:display-name="ListLabel 188" style:family="text">
      <style:text-properties style:font-name="Aptos" style:font-name-asian="Aptos" style:font-name-complex="Courier New"/>
    </style:style>
    <style:style style:name="ListLabel189" style:display-name="ListLabel 189" style:family="text">
      <style:text-properties style:font-name="Aptos" style:font-name-asian="Aptos" style:font-name-complex="Aptos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ptos" style:font-name-asian="Aptos" style:font-name-complex="Aptos"/>
    </style:style>
    <style:style style:name="ListLabel272" style:display-name="ListLabel 272" style:family="text">
      <style:text-properties style:font-name="Aptos" style:font-name-asian="Aptos" style:font-name-complex="Courier New"/>
    </style:style>
    <style:style style:name="ListLabel273" style:display-name="ListLabel 273" style:family="text">
      <style:text-properties style:font-name="Aptos" style:font-name-asian="Aptos" style:font-name-complex="Aptos"/>
    </style:style>
    <style:style style:name="ListLabel274" style:display-name="ListLabel 274" style:family="text">
      <style:text-properties style:font-name="Aptos" style:font-name-asian="Aptos" style:font-name-complex="Aptos"/>
    </style:style>
    <style:style style:name="ListLabel275" style:display-name="ListLabel 275" style:family="text">
      <style:text-properties style:font-name="Aptos" style:font-name-asian="Aptos" style:font-name-complex="Courier New"/>
    </style:style>
    <style:style style:name="ListLabel276" style:display-name="ListLabel 276" style:family="text">
      <style:text-properties style:font-name="Aptos" style:font-name-asian="Aptos" style:font-name-complex="Aptos"/>
    </style:style>
    <style:style style:name="ListLabel277" style:display-name="ListLabel 277" style:family="text">
      <style:text-properties style:font-name="Aptos" style:font-name-asian="Aptos" style:font-name-complex="Aptos"/>
    </style:style>
    <style:style style:name="ListLabel278" style:display-name="ListLabel 278" style:family="text">
      <style:text-properties style:font-name="Aptos" style:font-name-asian="Aptos" style:font-name-complex="Courier New"/>
    </style:style>
    <style:style style:name="ListLabel279" style:display-name="ListLabel 279" style:family="text">
      <style:text-properties style:font-name="Aptos" style:font-name-asian="Aptos" style:font-name-complex="Aptos"/>
    </style:style>
    <style:style style:name="ListLabel280" style:display-name="ListLabel 280" style:family="text">
      <style:text-properties style:font-name="Aptos" style:font-name-asian="Aptos" style:font-name-complex="Aptos"/>
    </style:style>
    <style:style style:name="ListLabel281" style:display-name="ListLabel 281" style:family="text">
      <style:text-properties style:font-name="Aptos" style:font-name-asian="Aptos" style:font-name-complex="Courier New"/>
    </style:style>
    <style:style style:name="ListLabel282" style:display-name="ListLabel 282" style:family="text">
      <style:text-properties style:font-name="Aptos" style:font-name-asian="Aptos" style:font-name-complex="Aptos"/>
    </style:style>
    <style:style style:name="ListLabel283" style:display-name="ListLabel 283" style:family="text">
      <style:text-properties style:font-name="Aptos" style:font-name-asian="Aptos" style:font-name-complex="Aptos"/>
    </style:style>
    <style:style style:name="ListLabel284" style:display-name="ListLabel 284" style:family="text">
      <style:text-properties style:font-name="Aptos" style:font-name-asian="Aptos" style:font-name-complex="Courier New"/>
    </style:style>
    <style:style style:name="ListLabel285" style:display-name="ListLabel 285" style:family="text">
      <style:text-properties style:font-name="Aptos" style:font-name-asian="Aptos" style:font-name-complex="Aptos"/>
    </style:style>
    <style:style style:name="ListLabel286" style:display-name="ListLabel 286" style:family="text">
      <style:text-properties style:font-name="Aptos" style:font-name-asian="Aptos" style:font-name-complex="Aptos"/>
    </style:style>
    <style:style style:name="ListLabel287" style:display-name="ListLabel 287" style:family="text">
      <style:text-properties style:font-name="Aptos" style:font-name-asian="Aptos" style:font-name-complex="Courier New"/>
    </style:style>
    <style:style style:name="ListLabel288" style:display-name="ListLabel 288" style:family="text">
      <style:text-properties style:font-name="Aptos" style:font-name-asian="Aptos" style:font-name-complex="Aptos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Aptos" style:font-name-asian="Aptos" style:font-name-complex="Aptos"/>
    </style:style>
    <style:style style:name="ListLabel326" style:display-name="ListLabel 326" style:family="text">
      <style:text-properties style:font-name="Aptos" style:font-name-asian="Aptos" style:font-name-complex="Courier New"/>
    </style:style>
    <style:style style:name="ListLabel327" style:display-name="ListLabel 327" style:family="text">
      <style:text-properties style:font-name="Aptos" style:font-name-asian="Aptos" style:font-name-complex="Aptos"/>
    </style:style>
    <style:style style:name="ListLabel328" style:display-name="ListLabel 328" style:family="text">
      <style:text-properties style:font-name="Aptos" style:font-name-asian="Aptos" style:font-name-complex="Aptos"/>
    </style:style>
    <style:style style:name="ListLabel329" style:display-name="ListLabel 329" style:family="text">
      <style:text-properties style:font-name="Aptos" style:font-name-asian="Aptos" style:font-name-complex="Courier New"/>
    </style:style>
    <style:style style:name="ListLabel330" style:display-name="ListLabel 330" style:family="text">
      <style:text-properties style:font-name="Aptos" style:font-name-asian="Aptos" style:font-name-complex="Aptos"/>
    </style:style>
    <style:style style:name="ListLabel331" style:display-name="ListLabel 331" style:family="text">
      <style:text-properties style:font-name="Aptos" style:font-name-asian="Aptos" style:font-name-complex="Aptos"/>
    </style:style>
    <style:style style:name="ListLabel332" style:display-name="ListLabel 332" style:family="text">
      <style:text-properties style:font-name="Aptos" style:font-name-asian="Aptos" style:font-name-complex="Courier New"/>
    </style:style>
    <style:style style:name="ListLabel333" style:display-name="ListLabel 333" style:family="text">
      <style:text-properties style:font-name="Aptos" style:font-name-asian="Aptos" style:font-name-complex="Aptos"/>
    </style:style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Aptos" style:font-name-asian="Aptos" style:font-name-complex="Aptos"/>
    </style:style>
    <style:style style:name="ListLabel353" style:display-name="ListLabel 353" style:family="text">
      <style:text-properties style:font-name="Aptos" style:font-name-asian="Aptos" style:font-name-complex="Courier New"/>
    </style:style>
    <style:style style:name="ListLabel354" style:display-name="ListLabel 354" style:family="text">
      <style:text-properties style:font-name="Aptos" style:font-name-asian="Aptos" style:font-name-complex="Aptos"/>
    </style:style>
    <style:style style:name="ListLabel355" style:display-name="ListLabel 355" style:family="text">
      <style:text-properties style:font-name="Aptos" style:font-name-asian="Aptos" style:font-name-complex="Aptos"/>
    </style:style>
    <style:style style:name="ListLabel356" style:display-name="ListLabel 356" style:family="text">
      <style:text-properties style:font-name="Aptos" style:font-name-asian="Aptos" style:font-name-complex="Courier New"/>
    </style:style>
    <style:style style:name="ListLabel357" style:display-name="ListLabel 357" style:family="text">
      <style:text-properties style:font-name="Aptos" style:font-name-asian="Aptos" style:font-name-complex="Aptos"/>
    </style:style>
    <style:style style:name="ListLabel358" style:display-name="ListLabel 358" style:family="text">
      <style:text-properties style:font-name="Aptos" style:font-name-asian="Aptos" style:font-name-complex="Aptos"/>
    </style:style>
    <style:style style:name="ListLabel359" style:display-name="ListLabel 359" style:family="text">
      <style:text-properties style:font-name="Aptos" style:font-name-asian="Aptos" style:font-name-complex="Courier New"/>
    </style:style>
    <style:style style:name="ListLabel360" style:display-name="ListLabel 360" style:family="text">
      <style:text-properties style:font-name="Aptos" style:font-name-asian="Aptos" style:font-name-complex="Aptos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Num3" style:display-name="WWNum3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list-format-name="NLF1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1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list-format-name="NLF1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list-format-name="NLF1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 D</meta:initial-creator>
    <dc:creator>Dorota Politowska</dc:creator>
    <meta:creation-date>2025-04-11T08:33:00Z</meta:creation-date>
    <dc:date>2025-05-30T10:23:00Z</dc:date>
    <meta:print-date>2025-04-11T08:34:00Z</meta:print-date>
    <meta:template xlink:href="Normal" xlink:type="simple"/>
    <meta:editing-cycles>7</meta:editing-cycles>
    <meta:editing-duration>PT480S</meta:editing-duration>
    <meta:user-defined meta:name="AppVersion">16.0000</meta:user-defined>
    <meta:document-statistic meta:page-count="3" meta:paragraph-count="27" meta:word-count="2002" meta:character-count="13989" meta:row-count="100" meta:non-whitespace-character-count="12014"/>
  </office:meta>
</office:document-meta>
</file>